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justify" fo:text-indent="0.4916in"/>
      <style:text-properties style:font-name="Times New Roman" fo:font-size="12pt" style:font-size-asian="12pt" style:font-size-complex="12pt"/>
    </style:style>
    <style:style style:name="P2" style:parent-style-name="Нормален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" style:parent-style-name="Нормален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4" style:parent-style-name="Нормален" style:family="paragraph">
      <style:paragraph-properties fo:text-indent="0.4916in"/>
    </style:style>
    <style:style style:name="T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2638in"/>
    </style:style>
    <style:style style:name="TableColumn9" style:family="table-column">
      <style:table-column-properties style:column-width="0.0097in"/>
    </style:style>
    <style:style style:name="TableColumn10" style:family="table-column">
      <style:table-column-properties style:column-width="3.2743in"/>
    </style:style>
    <style:style style:name="TableColumn11" style:family="table-column">
      <style:table-column-properties style:column-width="3.2743in"/>
    </style:style>
    <style:style style:name="Table7" style:family="table">
      <style:table-properties style:width="9.8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1.811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Нормален" style:family="paragraph">
      <style:paragraph-properties fo:margin-bottom="0in" fo:line-height="100%"/>
    </style:style>
    <style:style style:name="T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5847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02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Нормален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text-indent="0.4916in"/>
    </style:style>
    <style:style style:name="T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53" style:family="table-column">
      <style:table-column-properties style:column-width="3.2736in"/>
    </style:style>
    <style:style style:name="TableColumn54" style:family="table-column">
      <style:table-column-properties style:column-width="3.2743in"/>
    </style:style>
    <style:style style:name="TableColumn55" style:family="table-column">
      <style:table-column-properties style:column-width="3.2743in"/>
    </style:style>
    <style:style style:name="Table52" style:family="table">
      <style:table-properties style:width="9.822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Нормален" style:family="paragraph">
      <style:paragraph-properties fo:margin-bottom="0in" fo:line-height="100%"/>
    </style:style>
    <style:style style:name="T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ен" style:family="paragraph">
      <style:paragraph-properties fo:margin-bottom="0in" fo:line-height="100%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7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Списъкнаабзаци" style:list-style-name="LFO1" style:family="paragraph">
      <style:paragraph-properties fo:margin-bottom="0in" fo:line-height="100%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8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Списъкнаабзаци" style:list-style-name="LFO1" style:family="paragraph">
      <style:paragraph-properties fo:margin-bottom="0in" fo:line-height="100%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0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1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2" style:parent-style-name="Списъкнаабзаци" style:list-style-name="LFO1" style:family="paragraph">
      <style:paragraph-properties fo:margin-bottom="0in" fo:line-height="100%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margin-bottom="0in" fo:line-height="100%"/>
    </style:style>
    <style:style style:name="T1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Нормален" style:family="paragraph">
      <style:paragraph-properties fo:margin-bottom="0in" fo:line-height="100%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Нормален" style:family="paragraph">
      <style:paragraph-properties fo:margin-bottom="0in" fo:line-height="100%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3965in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Нормален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Нормален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Нормален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Нормален" style:family="paragraph">
      <style:paragraph-properties fo:text-indent="0.4916in"/>
    </style:style>
    <style:style style:name="T1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Нормален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31" style:parent-style-name="Нормален" style:family="paragraph">
      <style:paragraph-properties fo:text-indent="0.4916in"/>
    </style:style>
    <style:style style:name="T1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36" style:parent-style-name="Нормален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Нормален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Нормален" style:family="paragraph">
      <style:paragraph-properties fo:margin-bottom="0in" fo:line-height="100%" fo:text-indent="0.4916in"/>
    </style:style>
    <style:style style:name="T139" style:parent-style-name="Шрифтнаабзацапоподразбиране" style:family="text">
      <style:text-properties style:font-name="Times New Roman" fo:font-style="italic" style:font-style-asian="italic"/>
    </style:style>
    <style:style style:name="T140" style:parent-style-name="Шрифтнаабзацапоподразбиране" style:family="text">
      <style:text-properties style:font-name="Times New Roman" fo:font-weight="bold" style:font-weight-asian="bold" fo:font-style="italic" style:font-style-asian="italic"/>
    </style:style>
    <style:style style:name="T141" style:parent-style-name="Шрифтнаабзацапоподразбиране" style:family="text">
      <style:text-properties style:font-name="Times New Roman" fo:font-style="italic" style:font-style-asian="italic"/>
    </style:style>
    <style:style style:name="T142" style:parent-style-name="Шрифтнаабзацапоподразбиране" style:family="text">
      <style:text-properties style:font-name="Times New Roman" fo:font-style="italic" style:font-style-asian="italic"/>
    </style:style>
    <style:style style:name="P143" style:parent-style-name="Нормален" style:family="paragraph">
      <style:paragraph-properties fo:margin-bottom="0in" fo:line-height="100%" fo:text-indent="0.4916in"/>
    </style:style>
    <style:style style:name="T144" style:parent-style-name="Шрифтнаабзацапоподразбиране" style:family="text">
      <style:text-properties style:font-name="Times New Roman" fo:font-style="italic" style:font-style-asian="italic"/>
    </style:style>
    <style:style style:name="T145" style:parent-style-name="Шрифтнаабзацапоподразбиране" style:family="text">
      <style:text-properties style:font-name="Times New Roman" fo:font-weight="bold" style:font-weight-asian="bold" fo:font-style="italic" style:font-style-asian="italic"/>
    </style:style>
    <style:style style:name="T146" style:parent-style-name="Шрифтнаабзацапоподразбиране" style:family="text">
      <style:text-properties style:font-name="Times New Roman" fo:font-style="italic" style:font-style-asian="italic"/>
    </style:style>
    <style:style style:name="P147" style:parent-style-name="Нормален" style:family="paragraph">
      <style:paragraph-properties fo:margin-bottom="0in" fo:line-height="100%" fo:text-indent="0.4916in"/>
    </style:style>
    <style:style style:name="T148" style:parent-style-name="Шрифтнаабзацапоподразбиране" style:family="text">
      <style:text-properties style:font-name="Times New Roman" fo:font-style="italic" style:font-style-asian="italic"/>
    </style:style>
    <style:style style:name="T149" style:parent-style-name="Шрифтнаабзацапоподразбиране" style:family="text">
      <style:text-properties style:font-name="Times New Roman" fo:font-weight="bold" style:font-weight-asian="bold" fo:font-style="italic" style:font-style-asian="italic"/>
    </style:style>
    <style:style style:name="T150" style:parent-style-name="Шрифтнаабзацапоподразбиране" style:family="text">
      <style:text-properties style:font-name="Times New Roman" fo:font-style="italic" style:font-style-asian="italic"/>
    </style:style>
    <style:style style:name="T151" style:parent-style-name="Шрифтнаабзацапоподразбиране" style:family="text">
      <style:text-properties style:font-name="Times New Roman" fo:font-style="italic" style:font-style-asian="italic"/>
    </style:style>
    <style:style style:name="P152" style:parent-style-name="Нормален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53" style:parent-style-name="Нормален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54" style:parent-style-name="Нормален" style:family="paragraph">
      <style:paragraph-properties fo:text-align="justify" style:vertical-align="auto" fo:margin-bottom="0in" fo:line-height="100%" fo:margin-right="0.3937in" fo:text-indent="0.4916in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fo:hyphenate="true"/>
    </style:style>
    <style:style style:name="P155" style:parent-style-name="Нормален" style:family="paragraph">
      <style:paragraph-properties fo:text-align="justify" style:vertical-align="auto" fo:margin-bottom="0in" fo:line-height="100%" fo:margin-right="0.3937in" fo:text-indent="0.4916in"/>
      <style:text-properties fo:hyphenate="true"/>
    </style:style>
    <style:style style:name="T156" style:parent-style-name="Шрифтнаабзацапоподразбиране" style:family="text"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57" style:parent-style-name="Нормален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58" style:parent-style-name="Нормален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59" style:parent-style-name="Нормален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Настоящата Общинска програма на мерките за закрила на деца с изявени дарби от общинските училища през 2020 г. е разработена в съответствие с Наредба за условията и реда за<text:s/>осъществяване на закрила на деца с изявени дарби Обн. - ДВ, бр. 111 от 22.12.2003 г., <text:s/>в сила от 01.01.2004 г., приета с ПМС № 298 от 17.12.2003 г., чл. 5а, т. 1, 2 и 3 от Закона за закрила на детето, както и съобразно Програма на мерките за закрила на деца с изявени дарби от държавни, общински и частни училища през 2020 г., приета с Постановление <text:s/>№ 50 на МС от 26.03.2020 г. (обн. в ДВ, бр. 30 /31.03.2020 г.). и Правилата за изготвяне на Национален календар за изяви по интереси на децата и учениците и за провеждане на изявите.</text:p>
      <text:p text:style-name="P2">Закрила на деца с изявени дарби по смисъла на Наредбата за условията и реда за осъществяване на закрила на деца с изявени дарби (НУРОЗДИД) е система от мерки за насърчаване на творческите заложби и потребности на децата, която им осигурява финансово <text:s/>подпомагане и възможности за изява. Право на закрила има всяко дете с изявени дарби в областта на науката, изкуството или спорта.</text:p>
      <text:p text:style-name="P3"/>
      <text:p text:style-name="P4"><text:span text:style-name="T5">I.</text:span><text:span text:style-name="T6"><text:s/>Мерки за насърчаване на деца с изявени дарби по наредбата на МОН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МЕРКИ ПО НАРЕДБАТА</text:p>
          </table:table-cell>
          <table:covered-table-cell/>
          <table:table-cell table:style-name="TableCell15">
            <text:p text:style-name="P16">ОБХВАТ НА МЕРКИТЕ</text:p>
          </table:table-cell>
          <table:table-cell table:style-name="TableCell17">
            <text:p text:style-name="P18">СТИМУЛИРАНЕ</text:p>
          </table:table-cell>
        </table:table-row>
        <table:table-row table:style-name="TableRow19">
          <table:table-cell table:style-name="TableCell20" table:number-columns-spanned="2">
            <text:p text:style-name="P21">1. Стимулиране на деца с изявени дарби по чл. 10 на НУРОЗДИД на МОН чрез предоставяне на стипендия</text:p>
          </table:table-cell>
          <table:covered-table-cell/>
          <table:table-cell table:style-name="TableCell22">
            <text:p text:style-name="P23">Ученик <text:s/>от VIII до XII клас от общинско училище, който до навършване на 18 години е класиран <text:s/>индивидуално през 2020 г. на първо, второ или трето<text:s/>място на национален или международен конкурс, олимпиада или състезание, включени в Програмата на МОН за <text:s/>2020 г. съгласно чл.11, ал.1 от НУРОЗДИД.</text:p>
            <text:p text:style-name="P24"/>
          </table:table-cell>
          <table:table-cell table:style-name="TableCell25" table:number-rows-spanned="2">
            <text:p text:style-name="P26">Стипендия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1.1<text:s/></text:span><text:span text:style-name="T31">Национални и международни конкурси, олимпиади или състезания, включени в Програмата на МОН за</text:span><text:span text:style-name="T32"><text:s/>2020 г., изготвена съгласно НУРОЗДИД.</text:span></text:p>
          </table:table-cell>
          <table:covered-table-cell/>
          <table:table-cell table:style-name="TableCell33">
            <text:p text:style-name="P34">Ученик <text:s/>от VIII до XII клас от общинско училище, който до навършване на 18 години е класиран <text:s/>индивидуално през 2020 г. на първо, второ или трето място на национален или международен конкурс,<text:s/><text:soft-page-break/>олимпиада или състезание,<text:s/>включени в <text:s/>Програмата на МОН <text:s/>за <text:s/>2020 г., който е предоставил документ, удостоверяващ класирането в съответната възрастова <text:s/>група/ състезателна група/ категория/ вид/ жанр/ изкуство/ инструмент/ раздел <text:s text:c="12"/>/ направление / учебен предмет/ наука/<text:s/>проект/вид спорт/ спортна дисциплина.</text:p>
            <text:p text:style-name="P35"/>
            <text:p text:style-name="P36"/>
            <text:p text:style-name="P37"/>
          </table:table-cell>
          <table:covered-table-cell>
            <text:p text:style-name="P38"/>
          </table:covered-table-cell>
        </table:table-row>
        <text:soft-page-break/>
        <table:table-row table:style-name="TableRow39">
          <table:table-cell table:style-name="TableCell40">
            <text:p text:style-name="P41">1.2 Национални и международни конкурси, олимпиади и състезания, за които се предоставя специална закрила</text:p>
          </table:table-cell>
          <table:table-cell table:style-name="TableCell42" table:number-columns-spanned="3">
            <text:p text:style-name="P43">Съгласно Програмата на МОН по чл. 11, ал. 1 от Наредбата за условията и реда за осъществяване на закрила на<text:s/>деца с изявени дарби за 2020 г., приета от Министерски съвет.<text:s/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Държавно финансиране: 12 месечна стипендия</text:p>
          </table:table-cell>
          <table:covered-table-cell/>
          <table:covered-table-cell/>
          <table:covered-table-cell/>
        </table:table-row>
      </table:table>
      <text:p text:style-name="P47"/>
      <text:p text:style-name="P48"/>
      <text:p text:style-name="P49"><text:span text:style-name="T50">II.<text:s/></text:span><text:span text:style-name="T51">Други мерки за насърчаване на деца с изявени дарби.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МЕРКИ</text:p>
          </table:table-cell>
          <table:table-cell table:style-name="TableCell59">
            <text:p text:style-name="P60">ОБХВАТ НА МЕРКИТЕ</text:p>
          </table:table-cell>
          <table:table-cell table:style-name="TableCell61">
            <text:p text:style-name="P62">ФИНАНСИРАНЕ</text:p>
          </table:table-cell>
        </table:table-row>
        <table:table-row table:style-name="TableRow63">
          <table:table-cell table:style-name="TableCell64">
            <text:p text:style-name="P65"><text:span text:style-name="T66">1. Насърчаване на творческите заложби и потребности<text:s/></text:span><text:span text:style-name="T67">на децата чрез еднократно финансово подпомагане за класиране<text:s/></text:span><text:span text:style-name="T68">I, II<text:s/></text:span><text:span text:style-name="T69">или<text:s/></text:span><text:span text:style-name="T70">III</text:span><text:span text:style-name="T71"><text:s/>място състезания, конкурси и олимпиади в КОО по чл. 10 от ЗСООМУП или в други състезания<text:s/></text:span><text:span text:style-name="T72">отговарящи на т. 2.2.2. - пункт 2 от Правила за изготвяне на Национален календар за изяви по</text:span><text:span text:style-name="T73"><text:s/>интереси на децата и учениците и за провеждане на изявите</text:span><text:span text:style-name="T74">.</text:span></text:p>
          </table:table-cell>
          <table:table-cell table:style-name="TableCell75">
            <text:p text:style-name="P76"><text:span text:style-name="T77">Ученик в дневна форма на обучение до 18 години в общинско училище, който е класиран през учебната 2019/2020 г. на<text:s/></text:span><text:span text:style-name="T78">първо и/или второ и/или трето място във финалния етап на:</text:span></text:p>
            <text:p text:style-name="P79">поне един</text:p>
            <text:list text:style-name="LFO1" text:continue-numbering="true">
              <text:list-item>
                <text:p text:style-name="P80"><text:span text:style-name="T81">Национален ко</text:span><text:span text:style-name="T82">нкурс или състезание, съизмерими с включените в Националния календар за извънучилищни<text:s/></text:span><text:soft-page-break/><text:span text:style-name="T83">дейности на МОН, в който са участвали представители на поне 10 административни области, отговарящи на изискванията на т. 2.2.2. - пункт 2 от Правила за изготвяне на Нацио</text:span><text:span text:style-name="T84">нален календар за изяви по интереси на децата и учениците и за провеждане на изявите (</text:span><text:span text:style-name="T85">Ако в състезанието са представени по-малко от 10 административно-териториални области, то постижението се приравнява на регионално ниво и не се стимулира)</text:span></text:p>
              </text:list-item>
            </text:list>
            <text:p text:style-name="P86">или в</text:p>
            <text:list text:style-name="LFO1" text:continue-numbering="true">
              <text:list-item>
                <text:p text:style-name="P87"><text:span text:style-name="T88">Междунаро</text:span><text:span text:style-name="T89">ден конкурс и/или състезание с участници най-малко три страни.</text:span></text:p>
              </text:list-item>
            </text:list>
            <text:p text:style-name="P90"><text:s text:c="2"/>За постижения във финалните етапи на национални конкурси и състезания се предоставят документи удостоверяващи класирането и броя на административно-териториалните области, представени от свои<text:s/>участници в съответния конкурс или състезание.</text:p>
            <text:p text:style-name="P91"><text:s text:c="2"/>За постижения в международни конкурси и състезания се представят документни, удостоверяващи класирането и страните участнички.</text:p>
            <text:list text:style-name="LFO1" text:continue-numbering="true">
              <text:list-item>
                <text:p text:style-name="P92"><text:span text:style-name="T93">Ученик в дневна форма на обучение до 18 годишна възраст в общинско училище, кой</text:span><text:span text:style-name="T94">то е класиран през<text:s/></text:span><text:soft-page-break/><text:span text:style-name="T95">учебната 2019/2020 г.<text:s/></text:span><text:span text:style-name="T96">индивидуално на първо и/или второ и/или трето<text:s/></text:span><text:span text:style-name="T97">място в областен кръг на олимпиадите, от календара на МОН, представил документи, удостоверяващи класирането.</text:span></text:p>
              </text:list-item>
            </text:list>
            <text:p text:style-name="P98"/>
          </table:table-cell>
          <table:table-cell table:style-name="TableCell99">
            <text:p text:style-name="P100">Еднократно финансово подпомагане на дете в размер до 200 лв.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2. Насърчаване на творческите заложби и потребности на децата чрез финансово подпомагане<text:s/></text:span><text:span text:style-name="T105">със стипендия за класиране на първо място в най-малко три международни състезания, конкурси и олимпиади</text:span><text:span text:style-name="T106"><text:s/>в КОО по чл. 10 от ЗСОООМУП или в други състезания от междун</text:span><text:span text:style-name="T107">ароден ранг.</text:span></text:p>
          </table:table-cell>
          <table:table-cell table:style-name="TableCell108">
            <text:p text:style-name="P109"><text:span text:style-name="T110">Ученик в дневна форма на обучение до 18 годишна възраст в общинско училище, който е класиран<text:s/></text:span><text:span text:style-name="T111">индивидуално на първо място на финален етап в не по-малко от три</text:span><text:span text:style-name="T112"><text:s/>международни конкурса и състезания с участници най-малко от пет страни, извън календа</text:span><text:span text:style-name="T113">ра на МОН, представил документи, удостоверяващи класирането и броя на страните участнички.</text:span></text:p>
          </table:table-cell>
          <table:table-cell table:style-name="TableCell114">
            <text:p text:style-name="P115">12 месечна стипендия в размер на 100 лв.<text:s/></text:p>
            <text:p text:style-name="P116"><text:span text:style-name="T117">(12х100 = 1200 лв.)</text:span></text:p>
          </table:table-cell>
        </table:table-row>
        <table:table-row table:style-name="TableRow118">
          <table:table-cell table:style-name="TableCell119" table:number-columns-spanned="3">
            <text:p text:style-name="P120">Общинско финансиране.</text:p>
          </table:table-cell>
          <table:covered-table-cell/>
          <table:covered-table-cell/>
        </table:table-row>
      </table:table>
      <text:p text:style-name="P121"/>
      <text:p text:style-name="P122">ЗАБЕЛЕЖКА:</text:p>
      <text:p text:style-name="P123">1. Финансирането на Програмата на мерките за закрила на деца с<text:s/>изявени дарби през 2020 г. на Община Горна Оряховица <text:s/>се осъществява от:</text:p>
      <text:p text:style-name="P124"><text:span text:style-name="T125"><text:s/>Раздел I<text:s/></text:span>–<text:s/><text:span text:style-name="T126"><text:s/>средства от държавния бюджет;</text:span></text:p>
      <text:p text:style-name="Нормален"><text:span text:style-name="T127"><text:s text:c="13"/>Раздел II<text:s/></text:span>–<text:s/><text:span text:style-name="T128"><text:s/>средства от общинския бюджет в размер на 15 000 (петнайсет хиляди) лева, съгласно Решение № 57 от Протокол № 5 от<text:s/></text:span><text:span text:style-name="T129">30.01.2020 г. на Общински съвет град Горна Оряховица;</text:span></text:p>
      <text:p text:style-name="P130"><text:s/></text:p>
      <text:soft-page-break/>
      <text:p text:style-name="P131"><text:span text:style-name="T132">2. Кандидатстването по мерките в раздел<text:s/></text:span><text:span text:style-name="T133">II</text:span><text:span text:style-name="T134"><text:s/>се разглежда в края на всяка година, от експертно-консултативната комисия, назначена със заповед на Кмета на общината, като всеки кандидат има право на 1<text:s/></text:span><text:span text:style-name="T135">финансово стимулиране през годината.</text:span></text:p>
      <text:p text:style-name="P136">3. За всяко изключение, несъответстващо в пълна степен на Програмата, Експертно - консултативната комисия приема решение за финансово подпомагане в рамките на осигурените средства.</text:p>
      <text:p text:style-name="P137"/>
      <text:p text:style-name="P138"><text:span text:style-name="T139">*</text:span><text:span text:style-name="T140">КОО<text:s/></text:span>–<text:s/><text:span text:style-name="T141">Културно-образователни области</text:span><text:span text:style-name="T142">.</text:span></text:p>
      <text:p text:style-name="P143"><text:span text:style-name="T144">**<text:s/></text:span><text:span text:style-name="T145">ЗСООМУП<text:s/></text:span>–<text:span text:style-name="T146"><text:s/>Закон за степента на образование, общообразователния минимум и учебния план.</text:span></text:p>
      <text:p text:style-name="P147"><text:span text:style-name="T148">***<text:s/></text:span><text:span text:style-name="T149">Национални конкурси и състезания</text:span><text:span text:style-name="T150"><text:s/></text:span>–<text:s/><text:span text:style-name="T151">такива, в които са участвали представители на 10 и повече от административно-териториалните области в страната.</text:span></text:p>
      <text:p text:style-name="P152"/>
      <text:p text:style-name="P153"/>
      <text:p text:style-name="P154">ИНЖ. ДОБРОМИР ДОБРЕВ</text:p>
      <text:p text:style-name="P155"><text:span text:style-name="T156">Кмет на Община Горна Оряховица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304</meta:initial-creator>
    <dc:creator>user 304</dc:creator>
    <meta:creation-date>2020-06-03T11:33:00Z</meta:creation-date>
    <dc:date>2020-06-03T11:33:00Z</dc:date>
    <meta:template xlink:href="Normal" xlink:type="simple"/>
    <meta:editing-cycles>2</meta:editing-cycles>
    <meta:editing-duration>PT0S</meta:editing-duration>
    <meta:document-statistic meta:page-count="5" meta:paragraph-count="12" meta:word-count="947" meta:character-count="6338" meta:row-count="45" meta:non-whitespace-character-count="5403"/>
  </office:meta>
</office:document-meta>
</file>